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43.89mm"/>
    </style:style>
    <style:style style:name="co18" style:family="table-column">
      <style:table-column-properties fo:break-before="auto" style:column-width="126.1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47.63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Palaia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6-20" calcext:value-type="date">
            <text:p>20/06/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https://amministrazionetrasparente.comune.palaia.pisa.it/amministrazionetrasparente_tabella.php?id=310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Nuovo sistema di caricamento degli incarichi sul portale della funzione pubblica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La competenza è affidata all'Unione dei Comuni Val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la sezione è in fase di costruzione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La sezione non è compilata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Il sito dell'ente riporta il link di ARPAT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4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13" table:number-columns-repeated="1016" table:default-cell-style-name="Default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29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1016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7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7" table:number-columns-repeated="2"/>
          <table:table-cell table:number-columns-repeated="1016"/>
        </table:table-row>
        <table:table-row table:style-name="ro1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20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1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8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28" table:number-columns-repeated="3"/>
          <table:table-cell table:style-name="ce30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14" meta:object-count="0"/>
    <meta:generator>LibreOffice/6.1.3.2$Windows_X86_64 LibreOffice_project/86daf60bf00efa86ad547e59e09d6bb77c699acb</meta:generator>
  </office:meta>
</office:document-meta>
</file>